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ahnschrift Ligh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Bahnschrift Light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Bahnschrift Light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Bahnschrift Light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Default" style:list-style-name="L2">
      <style:paragraph-properties fo:text-align="justify" style:justify-single-word="false"/>
      <style:text-properties fo:color="#000000" style:font-name="Bahnschrift Light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style:font-name-asian="Calibri" style:font-size-asian="11pt" style:font-name-complex="Calibri" style:font-size-complex="11pt"/>
    </style:style>
    <style:style style:name="P17" style:family="paragraph" style:parent-style-name="Default" style:list-style-name="L7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style:font-name-asian="Calibri" style:font-size-asian="11pt" style:font-name-complex="Calibri" style:font-size-complex="11pt"/>
    </style:style>
    <style:style style:name="P18" style:family="paragraph" style:parent-style-name="Default" style:list-style-name="L3">
      <style:paragraph-properties style:text-autospace="none"/>
      <style:text-properties fo:color="#000000" style:text-line-through-style="none" style:font-name="Bahnschrift Light" fo:font-size="11pt" style:text-underline-style="none" style:font-name-asian="Calibri" style:font-size-asian="11pt" style:font-name-complex="Calibri" style:font-size-complex="11pt"/>
    </style:style>
    <style:style style:name="P19" style:family="paragraph" style:parent-style-name="Default" style:list-style-name="L7">
      <style:paragraph-properties style:text-autospace="none"/>
      <style:text-properties fo:color="#000000" style:text-line-through-style="none" style:font-name="Bahnschrift Light" fo:font-size="11pt" style:text-underline-style="none" style:font-name-asian="Calibri" style:font-size-asian="11pt" style:font-name-complex="Calibri" style:font-size-complex="11pt"/>
    </style:style>
    <style:style style:name="P20" style:family="paragraph" style:parent-style-name="Default" style:list-style-name="L3">
      <style:paragraph-properties fo:text-align="center" style:justify-single-word="false"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1" style:family="paragraph" style:parent-style-name="Default" style:list-style-name="L8">
      <style:paragraph-properties fo:text-align="center" style:justify-single-word="false"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2" style:family="paragraph" style:parent-style-name="Default" style:list-style-name="L9">
      <style:paragraph-properties fo:text-align="center" style:justify-single-word="false"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Default" style:list-style-name="L3">
      <style:paragraph-properties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Default" style:list-style-name="L8">
      <style:paragraph-properties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Default" style:list-style-name="L9">
      <style:paragraph-properties style:text-autospace="none"/>
      <style:text-properties fo:color="#000000" style:text-line-through-style="none" style:font-name="Bahnschrift Light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7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 style:list-style-name="L8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Default" style:list-style-name="L9">
      <style:paragraph-properties fo:text-align="justify" style:justify-single-word="false"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Default" style:list-style-name="L8">
      <style:paragraph-properties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Default" style:list-style-name="L9">
      <style:paragraph-properties style:text-autospace="none"/>
      <style:text-properties fo:color="#000000" style:text-line-through-style="none" style:font-name="Bahnschrift Light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Default" style:list-style-name="L5">
      <style:paragraph-properties fo:text-align="justify" style:justify-single-word="false" style:text-autospace="none"/>
      <style:text-properties style:font-name="Bahnschrift Light" fo:font-size="11pt" style:font-name-asian="Calibri" style:font-size-asian="11pt" style:font-name-complex="Calibri" style:font-size-complex="11pt"/>
    </style:style>
    <style:style style:name="P34" style:family="paragraph" style:parent-style-name="Default" style:list-style-name="L3">
      <style:paragraph-properties fo:text-align="justify" style:justify-single-word="false" style:text-autospace="none"/>
      <style:text-properties style:font-name="Bahnschrift Light" fo:font-size="11pt" style:font-size-asian="11pt" style:font-size-complex="11pt"/>
    </style:style>
    <style:style style:name="P35" style:family="paragraph" style:parent-style-name="Default" style:list-style-name="L6">
      <style:paragraph-properties fo:text-align="justify" style:justify-single-word="false" style:text-autospace="none"/>
      <style:text-properties style:font-name="Bahnschrift Light" fo:font-size="11pt" style:font-size-asian="11pt" style:font-size-complex="11pt"/>
    </style:style>
    <style:style style:name="P36" style:family="paragraph" style:parent-style-name="Default" style:list-style-name="L8">
      <style:paragraph-properties fo:text-align="justify" style:justify-single-word="false" style:text-autospace="none"/>
      <style:text-properties style:font-name="Bahnschrift Light" fo:font-size="11pt" style:font-size-asian="11pt" style:font-size-complex="11pt"/>
    </style:style>
    <style:style style:name="P37" style:family="paragraph" style:parent-style-name="Default" style:list-style-name="L7">
      <style:paragraph-properties fo:text-align="justify" style:justify-single-word="false" style:text-autospace="none"/>
      <style:text-properties style:text-line-through-style="none" style:font-name="Bahnschrift Light" fo:font-size="11pt" style:text-underline-style="none" style:font-size-asian="11pt" style:font-size-complex="11pt"/>
    </style:style>
    <style:style style:name="T1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2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targard, 01.08.2024</text:p>
      <text:p text:style-name="P3"/>
      <text:p text:style-name="P3"/>
      <text:p text:style-name="P4">STANDARDY OCHRONY MAŁOLETNICH</text:p>
      <text:p text:style-name="P4">w Justyna Pol Gabinety Stomatologiczne </text:p>
      <text:p text:style-name="P2"/>
      <text:p text:style-name="P2"/>
      <text:p text:style-name="P6"/>
      <text:p text:style-name="P7">&amp;1 </text:p>
      <text:p text:style-name="P7">Postanowienia ogólne</text:p>
      <text:p text:style-name="P2"/>
      <text:list xml:id="list5753414209820299953" text:style-name="L1">
        <text:list-item>
          <text:p text:style-name="P13">Standardy Ochrony Małoletnich w Justyna Pol Gabinety Stomatologiczne Stargard 73-110 os. Tysiąclecia 4e/3 zostały opracowane w związku z obowiązkami prawnymi nałożonymi ustawą z dnia 13 maja 2016 r. o przeciwdziałaniu zagrożeniom przestępczością na tle seksualnym i ochronie małoletnich.</text:p>
        </text:list-item>
        <text:list-item>
          <text:p text:style-name="P13">Ilekroć w niniejszym dokumencie jest mowa o: </text:p>
          <text:p text:style-name="P13">a.)krzywdzeniu małoletniego – należy przez to rozumieć popełnienie czynu zabronionego lub czynu karalnego (w tym czynu nieobyczajnego) na szkodę małoletniego przez jakąkolwiek osobę, w tym członka personelu lub przez zagrożenie dobra małoletniego, w tym jego zaniedbywanie; </text:p>
          <text:p text:style-name="P13">b.) przemocy fizycznej – należy przez to rozumieć celowe uszkodzenie ciała, zadawanie bólu. Skutkiem przemocy fizycznej mogą być wszelkiego rodzaju urazy fizyczne m.in.: złamania, siniaki, rany cięte, poparzenia, obrażenia wewnętrzne; </text:p>
          <text:p text:style-name="P13">c.)przemocy psychicznej – należy przez to rozumieć wszelkie działania wpływające negatywnie na psychikę małoletniego m.in.: powtarzające się poniżenie, upokarzanie i ośmieszanie, wciąganie w konflikt osób dorosłych, manipulowanie małoletnim, brak odpowiedniego wsparcia, uwagi, stawianie małoletniemu wymagań i oczekiwań, którym nie jest w stanie sprostać; </text:p>
          <text:p text:style-name="P13">d.) przemocy seksualnej – należy przez to rozumieć angażowanie małoletniego w aktywność seksualna przez osobę dorosłą, zachowań z kontaktem fizycznym (np. dotykanie dziecka, współżycie z dzieckiem) oraz zachowania bez kontaktu fizycznego (np. pokazywanie dziecku materiałów pornograficznych, podglądanie, ekshibicjonizm);</text:p>
          <text:p text:style-name="P13">e.) małoletnim – należy przez to rozumieć osobę, która nie ukończyła 18 roku życia lub nie zawarła małżeństwa (w wyniku którego uzyskała pełnoletniość); </text:p>
          <text:p text:style-name="P13">f.) opiekunie – należy przez to rozumieć opiekuna faktycznego/prawnego – osobę uprawnioną do reprezentacji i stanowieniu o małoletnim; </text:p>
          <text:p text:style-name="P13">g.) kierownictwie – należy przez to rozumieć właściciela podmiotu leczniczego;</text:p>
          <text:p text:style-name="P13">h) personelu – należy przez to rozumieć wszystkie osoby zatrudnione, współpracujące, które biorą udział w udzielaniu świadczeń zdrowotnych małoletnim lub mogą mieć kontakt z małoletnim, niezależnie od wykonywanego zawodu i podstawy prawnej udzielania świadczeń zdrowotnych lub wykonywania obowiązków służbowych; </text:p>
          <text:p text:style-name="P13">i) standardach – należy przez to rozumieć niniejsze Standardy Ochrony Małoletnich;</text:p>
          <text:p text:style-name="P13">j) zatrudnieniu – należy przez to rozumieć nawiązanie współpracy z jakąkolwiek osobą na podstawie umowy o pracę lub umowy cywilnoprawnej.</text:p>
          <text:p text:style-name="P13"/>
          <text:p text:style-name="P13"/>
        </text:list-item>
        <text:list-item>
          <text:p text:style-name="P13">Obowiązek przestrzegania standardów ma każdy członek personelu oraz kierownictwo podmiotu leczniczego. </text:p>
        </text:list-item>
        <text:list-item>
          <text:p text:style-name="P13">Dla potrzeb przeciwdziałania krzywdzeniu małoletnich, personel i kierownictwo podejmuje działania określone standardami również w sytuacji zaobserwowania lub powzięcia informacji o krzywdzeniu małoletniego przez dorosłe osoby trzecie lub przez innych małoletnich. </text:p>
        </text:list-item>
        <text:list-item>
          <text:p text:style-name="P13">Za wdrożenie, monitorowanie przestrzegania, ocenę realizacji standardów oraz inne zadania określone w standardach odpowiedzialny jest kierownik podmiotu leczniczego. </text:p>
        </text:list-item>
        <text:list-item>
          <text:p text:style-name="P13"><text:soft-page-break/>Przed zatrudnieniem jakiekolwiek osoby, która będzie udzielać świadczeń zdrowotnych małoletnim lub będzie uczestniczyć w ich udzielaniu, należy uzyskać informację z Rejestru Sprawców Przestępstw Na Tle Seksualnym dotyczącą tego, czy dana osoba figuruje w tym rejestrze. </text:p>
        </text:list-item>
        <text:list-item>
          <text:p text:style-name="P13">Przed zatrudnieniem osoby, która będzie udzielać świadczeń zdrowotnych małoletnim lub będzie uczestniczyć w ich udzielaniu, należy zobowiązać ją do dostarczenia aktualnego zaświadczenia z Krajowego Rejestru Karnego w zakresie przestępstw określonych w rozdziale XIX (przestępstwa przeciwko życiu i zdrowiu) i XXV (przestępstwa przeciwko wolności seksualnej) Kodeksu karnego, w art. 189a (handel ludźmi) i art. 207 (znęcanie się) Kodeksu karnego oraz w ustawie z dnia 29 lipca 2005 r. o przeciwdziałaniu narkomanii lub za odpowiadające tym przestępstwom czyny zabronione określone w przepisach prawa obcego. Wydanie 1 z dnia 01.06.2024r. </text:p>
        </text:list-item>
        <text:list-item>
          <text:p text:style-name="P13">W przypadku zatrudnienia cudzoziemca, należy przeprowadzić jego weryfikację pod kątem figurowania w rejestrach karalności państwa pochodzenia lub państwa, w którym osoba ta ostatnio zamieszkiwała, w zakresie przestępstw wskazanych w standardzie 8 lub odpowiadających im czynów zabronionych, sankcjonowanym prawem danego państwa. Kierownik podmiotu leczniczemu uprawniony jest ponadto do zobowiązania cudzoziemca do złożenia odpowiedniego oświadczenia o niekaralności. Oświadczenia składane są pod rygorem odpowiedzialności karnej za złożenie fałszywego oświadczenia. </text:p>
        </text:list-item>
        <text:list-item>
          <text:p text:style-name="P13">Zatrudnić można wyłącznie te osoby, które nie figurują w Rejestrze Sprawców Przestępstw Na Tle Seksualnym i które dostarczyły aktualne zaświadczenie z Krajowego Rejestru Karnego potwierdzające, że nie były skazane za przestępstwa, których mowa w standardzie 8. </text:p>
        </text:list-item>
        <text:list-item>
          <text:p text:style-name="P13">Każdy członek personelu ma obowiązek zapoznania się ze standardami. Potwierdzeniem zapoznania się ze standardami przez członka personelu jest złożenie przez niego oświadczenia.</text:p>
        </text:list-item>
        <text:list-item>
          <text:p text:style-name="P13">Kierownik podmiotu leczniczego co najmniej raz do roku w grudniu: </text:p>
          <text:p text:style-name="P13">1) dokonuje przeglądu Rejestru Sprawców Przestępstw Na Tle Seksualnym, ustalając czy członek personelu, który udziela świadczeń zdrowotnych małoletnim lub uczestniczy w ich udzielaniu w podmiocie leczniczym, nie został wpisany do tego rejestru; </text:p>
          <text:p text:style-name="P13">2) odbiera oświadczenia od członka personelu, który udziela świadczeń zdrowotnych małoletnim lub uczestniczy w ich udzielaniu w podmiocie leczniczym, o tym, że nie został on wpisany do Krajowego Rejestru Karnego w zakresie przestępstw określonych w standardzie 8 oraz, że nie toczy się wobec niego postępowanie przygotowawcze lub sądowe dotyczące tych przestępstw. </text:p>
        </text:list-item>
        <text:list-item>
          <text:p text:style-name="P13">W przypadku powzięcia informacji o:</text:p>
          <text:p text:style-name="P13">a) wszczęciu lub prowadzeniu wobec członka personelu postępowania karnego o przestępstwa określone w standardzie 8, kierownik podmiotu leczniczego niezwłocznie odsuwa takiego członka od wszelkich form kontaktu z małoletnimi; </text:p>
          <text:p text:style-name="P13">b) skazaniu członka personelu za przestępstwo lub przestępstwa określone w standardzie 8, kierownik podmiotu leczniczego niezwłocznie rozwiązuje z nim umowę będącą podstawą zatrudnienia lub odwołuje go ze stanowiska. </text:p>
        </text:list-item>
      </text:list>
      <text:p text:style-name="P5"/>
      <text:p text:style-name="P5"/>
      <text:p text:style-name="P5"/>
      <text:p text:style-name="P8">&amp; 2 </text:p>
      <text:p text:style-name="P8">Zasady zapewniające bezpieczne relacje między małoletnimi a personelem </text:p>
      <text:p text:style-name="P9"/>
      <text:list xml:id="list7098179653240374702" text:style-name="L2">
        <text:list-item>
          <text:p text:style-name="P14">Podstawową zasadą czynności podejmowanych przez personel oraz kierownictwo w kontaktach z małoletnimi jest działanie na rzecz ich dobra.</text:p>
        </text:list-item>
        <text:list-item>
          <text:p text:style-name="P14">Członkowie personelu oraz kierownictwo: </text:p>
          <text:p text:style-name="P14">a) traktują małoletnich z szacunkiem, zachowując w kontakcie z małoletnimi spokój i cierpliwość, a także okazują zrozumienie dla ich trudności, problemów i potrzeb; </text:p>
          <text:p text:style-name="P14">b) dbają o przestrzeganie ich praw pacjenta; </text:p>
          <text:p text:style-name="P15">c) respektują ich prawo do opieki ze strony przedstawicieli ustawowych bądź opiekunów <text:soft-page-break/>faktycznych; </text:p>
          <text:p text:style-name="P15">d) w miarę możliwości tłumaczą im podejmowane działania adekwatnie do wieku, jednocześnie starając się minimalizować strach i lęk wynikający z sytuacji oraz dążą do uzyskania aprobaty na udzielane świadczenia zdrowotne;</text:p>
          <text:p text:style-name="P15">e) dają możliwość wyrażania przez małoletniego swojego zdania oraz zapewniają małoletniemu prawo do bycia wysłuchanym. </text:p>
        </text:list-item>
      </text:list>
      <text:list xml:id="list3435735050231891336" text:style-name="L3">
        <text:list-item>
          <text:p text:style-name="P16">Każda osoba zatrudniona w podmiocie leczniczym, która ma świadomość, iż małoletni doznał znęcania fizycznego, psychicznego lub wykorzystania seksualnego, zobowiązany jest do zachowania szczególnej ostrożności i taktu w kontaktach z tym małoletnim.</text:p>
        </text:list-item>
        <text:list-item>
          <text:p text:style-name="P16">Jeżeli małoletni swoim postępowaniem dąży do nawiązania z członkiem personelu kontaktu fizycznego o potencjalnie niestosownym bądź nieadekwatnym charakterze, personel podejmuje odpowiednie, stanowcze działania, wyjaśniając z wyczuciem małoletniemu konieczność zachowania granic strefy osobistej. </text:p>
        </text:list-item>
        <text:list-item>
          <text:p text:style-name="P16">Na badanie małoletniego pacjenta należy uzyskać zgodę opiekuna według przepisów prawa polskiego, z zastrzeżeniem sytuacji nagłych. </text:p>
        </text:list-item>
        <text:list-item>
          <text:p text:style-name="P16">Badanie małoletniego należy wykonać w obecności jego opiekuna. </text:p>
        </text:list-item>
        <text:list-item>
          <text:p text:style-name="P16">Kontakt fizyczny z małoletnim odbywa się jedynie podczas wykonywania świadczeń medycznych, za zgodą opiekuna i za zgodą małoletniego – w przypadku ukończenia przez niego 16 roku życia lub zawarcia małżeństwa. </text:p>
        </text:list-item>
        <text:list-item>
          <text:p text:style-name="P16">Podczas badania małoletniego pacjenta należy zapewnić mu intymność adekwatną do jego wieku, potrzeb i oczekiwań. </text:p>
        </text:list-item>
        <text:list-item>
          <text:p text:style-name="P16">Należy zachęcać małoletniego do przyjmowania asertywnej postawy, wyrażania własnych opinii, informowania o własnych odczuciach. </text:p>
        </text:list-item>
        <text:list-item>
          <text:p text:style-name="P16">Małoletniego i jego opiekuna należy poinformować o możliwości zgłoszenia niewłaściwego zachowania pracownika względem małoletniego, wypowiedzianych przez niego słów, wykonywanych gestów lub innego zachowania, które wywołało uczucie dyskomfortu, zaniepokojenia lub było obraźliwe, krzywdzące. </text:p>
        </text:list-item>
        <text:list-item>
          <text:p text:style-name="P16">Członkowie personelu zwracają uwagę na czynniki ryzyka i symptomy krzywdzenia małoletnich.</text:p>
          <text:p text:style-name="P18"/>
          <text:p text:style-name="P18"/>
          <text:p text:style-name="P18"/>
          <text:p text:style-name="P20">&amp; 3 </text:p>
          <text:p text:style-name="P20">Zachowania zabronione</text:p>
          <text:p text:style-name="P23"/>
        </text:list-item>
      </text:list>
      <text:list xml:id="list1548332533759470524" text:style-name="L4">
        <text:list-item>
          <text:p text:style-name="P27">Zabrania się stosowania jakiejkolwiek formy lub postaci przemocy wobec małoletnich - zarówno przemocy fizycznej, jak i psychicznej (werbalnej).</text:p>
        </text:list-item>
        <text:list-item>
          <text:p text:style-name="P27">Zabrania się dotykania małoletnich w sposób, który mógłby zostać nieprawidłowo zinterpretowany lub który wykracza poza uzasadnioną potrzebę medyczną. </text:p>
        </text:list-item>
        <text:list-item>
          <text:p text:style-name="P27">Zabrania się prezentowania małoletnim treści o charakterze erotycznym, pornograficznym bądź przemocowym. </text:p>
        </text:list-item>
      </text:list>
      <text:list xml:id="list8093727249392640180" text:style-name="L5">
        <text:list-item>
          <text:p text:style-name="P33">Zabrania się wyśmiewania małoletnich, poniżania ich lub etykietowania.</text:p>
        </text:list-item>
        <text:list-item>
          <text:p text:style-name="P33">Nie należy ujawniać informacji wrażliwych dot. dziecka wobec osób nieuprawnionych. </text:p>
        </text:list-item>
        <text:list-item>
          <text:p text:style-name="P33">Kontakt fizyczny z małoletnim nigdy nie może być niejawny bądź ukrywany, wiązać się jakąkolwiek gratyfikacją ani wynikać z relacji władzy lub autorytetu. </text:p>
        </text:list-item>
        <text:list-item>
          <text:p text:style-name="P33">Personel nie może kontaktować się bezpośrednio z małoletnim z pominięciem jego opiekuna. </text:p>
        </text:list-item>
        <text:list-item>
          <text:p text:style-name="P33">Personel nie może nawiązywać kontaktów z małoletnim w innej niż przewidziana udzielaniem świadczeń zdrowotnych formie, w szczególności poprzez zapraszanie albo przyjmowanie zaproszeń od małoletnich w mediach społecznościowych, komunikatorach lub za pośrednictwem innych prywatnych form kontaktu. </text:p>
        </text:list-item>
      </text:list>
      <text:p text:style-name="P10"/>
      <text:p text:style-name="P10"/>
      <text:p text:style-name="P10"/>
      <text:p text:style-name="P10"/>
      <text:list xml:id="list33364064" text:continue-list="list3435735050231891336" text:style-name="L3">
        <text:list-header>
          <text:p text:style-name="P20"><text:soft-page-break/>&amp; 4 </text:p>
          <text:p text:style-name="P20">Podejmowanie interwencji w sytuacji podejrzenia krzywdzenia małoletniego</text:p>
          <text:p text:style-name="P24"/>
          <text:p text:style-name="P28">1. W przypadku zaobserwowania lub powzięcia informacji o: </text:p>
          <text:p text:style-name="P28">a) sytuacji przemocy bądź wykorzystania małoletniego – każdy członek personelu lub kierownictwa jest zobowiązany do natychmiastowej reakcji, zmierzającej do powstrzymania zachowań niedozwolonych i zapewnienia ochrony małoletniemu;</text:p>
          <text:p text:style-name="P28">b) zachowań rodzących podejrzenie przemocy bądź wykorzystania małoletniego – każdy członek personelu lub kierownictwa jest zobowiązany do zgłoszenia ich kierownikowi podmiotu leczniczego; </text:p>
          <text:p text:style-name="P28">c) naruszenia standardów – każdy członek personelu lub kierownictwa jest zobowiązany do niezwłocznego zgłoszenia podejrzenia naruszeń kierownikowi podmiotu leczniczego. </text:p>
          <text:p text:style-name="P28">2. Podejrzenie naruszenia standardów, w szczególności poprzez krzywdzenie małoletnich, można zgłaszać justynapol.gabinety@gmail.com </text:p>
          <text:p text:style-name="P28">3. Kierownik podmiotu leczniczego dąży do niezwłocznego wyjaśnienia sprawy zgłoszenia podejrzenia krzywdzenia małoletniego przez członka personelu, podejmując wszelkie niezbędne działania. Podejmowane działania kierownik podmiotu leczniczego dokumentuje. </text:p>
          <text:p text:style-name="P28">4. W przypadku, gdy zgłoszono podejrzenie krzywdzenia małoletniego przez członka personelu, członek ten zostaje natychmiast odsunięty od wszelkich form kontaktu z małoletnimi do czasu wyjaśnienia sprawy. </text:p>
          <text:p text:style-name="P34"><text:span text:style-name="T2">5. W przypadku zaobserwowania, że opiekun małoletniego zaniedbuje jego potrzeby psychofizyczne lub rodzina jest niewydolna wychowawczo, stosuje przemoc wobec małoletniego bądź godzi się na jej stosowanie lub w inny sposób </text:span><text:span text:style-name="T2">krzywdzący małoletniego sobie nie radzi, należy podjąć działania adekwatne do sytuacji. </text:span></text:p>
          <text:p text:style-name="P28">6. W przypadku: </text:p>
          <text:p text:style-name="P28">a) ubóstwa – można porozmawiać z opiekunem małoletniego i poinformować go o możliwościach wsparcia, w szczególności o ośrodkach pomocy społecznej;</text:p>
        </text:list-header>
      </text:list>
      <text:list xml:id="list8072645162554935629" text:style-name="L6">
        <text:list-header>
          <text:p text:style-name="P35">b) zaniedbania – można poinformować o możliwości wsparcia psychologicznego, w szczególności o telefonach zaufania oraz poradniach specjalistycznych;</text:p>
          <text:p text:style-name="P35">przemocy – można wszcząć procedurę Niebieskiej Karty. </text:p>
        </text:list-header>
      </text:list>
      <text:list xml:id="list1116984695175055363" text:style-name="L7">
        <text:list-item>
          <text:p text:style-name="P37">W przypadku, gdy z rozmowy z opiekunem wynika, że nie jest on zainteresowany pomocą małoletniemu, ignoruje zdarzenie bądź stan psychofizyczny małoletniego lub w inny sposób nie wspiera małoletniego, który doświadczył krzywdzenia, kierownik podmiotu leczniczego sporządza wniosek o wgląd w sytuację rodziny, który kieruje do właściwego sądu rodzinnego. Z wniosku sporządza się notatkę.</text:p>
        </text:list-item>
        <text:list-item>
          <text:p text:style-name="P37">W przypadku podejrzenia, że zdrowie lub życie małoletniego są zagrożone lub gdy istnieje uzasadnione podejrzenie popełnienia przestępstwa na małoletnim, kierownik podmiotu leczniczego sporządza zawiadomienie o możliwości popełnienia przestępstwa i przekazuje je do właściwej miejscowo policji lub prokuratury. Z zawiadomienia sporządza się notatkę. </text:p>
        </text:list-item>
        <text:list-item>
          <text:p text:style-name="P37">Informację o podjętej interwencji umieszcza się w dokumentacji medycznej dziecka. </text:p>
        </text:list-item>
        <text:list-item>
          <text:p text:style-name="P37">W placówce prowadzony jest Rejestr zdarzeń zagrażających dobru małoletniego.</text:p>
        </text:list-item>
        <text:list-item>
          <text:p text:style-name="P17">W miejscu udzielania świadczeń zdrowotnych w przestrzeni dostępnej dla pacjentów wywiesza się informację o ogólnopolskich telefonach pomocy dla osób pokrzywdzonych przestępstwami oraz przemocą w rodzinie: </text:p>
          <text:p text:style-name="P17">a) ogólnopolski telefon dla osób pokrzywdzonych przestępstwem +48 222 309 900; b) Ogólnopolskie Pogotowie dla Ofiar Przemocy w Rodzinie „Niebieska Linia” 800 120 002; </text:p>
          <text:p text:style-name="P17">c) Telefon Zaufania Dla Dzieci i Młodzieży 116 111. </text:p>
          <text:p text:style-name="P19"/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oft-page-break/>&amp; 5 </text:p>
      <text:p text:style-name="P10"><text:s/>Aktualizacja Standardów oraz zakres kompetencji osób odpowiedzialnych za przygotowanie członków personelu do ich stosowania </text:p>
      <text:p text:style-name="P10"/>
      <text:list xml:id="list2515886283576209787" text:style-name="L8">
        <text:list-item>
          <text:p text:style-name="P29">Kierownik podmiotu leczniczego nie rzadziej niż co rok dokonuje przeglądu standardów w celu ich dostosowania do aktualnych potrzeb oraz zgodności z obowiązującymi przepisami. Wnioski z przeprowadzonej oceny należy udokumentować.</text:p>
        </text:list-item>
        <text:list-item>
          <text:p text:style-name="P29">Członkowie personelu, małoletni lub ich przedstawiciele ustawowi mogą przekazywać swoje uwagi do standardów do kierownika podmiotu leczniczego. </text:p>
        </text:list-item>
        <text:list-item>
          <text:p text:style-name="P29">Kierownik podmiotu leczniczego może sprawdzać znajomość standardów wśród personelu oraz organizować szkolenia z zakresu standardów. </text:p>
          <text:p text:style-name="P29"/>
          <text:p text:style-name="P21">&amp; 6 </text:p>
          <text:p text:style-name="P21">Udostępnianie rodzicom albo opiekunom prawnym lub faktycznym oraz małoletnim standardów do zapoznania się z nimi i ich stosowania</text:p>
          <text:p text:style-name="P25"/>
          <text:p text:style-name="P31">1. Standardy są dokumentem ogólnodostępnym. Standardy znajdują się w recepcji oraz na stronie internetowej podmiotu leczniczego pod adresem: www. justynapol.pl </text:p>
          <text:p text:style-name="P31">2. Każdy małoletni lub opiekun małoletniego może otrzymać kopię standardów dostępnych w recepcji do wglądu. </text:p>
        </text:list-item>
      </text:list>
      <text:p text:style-name="P11"/>
      <text:p text:style-name="P11"/>
      <text:list xml:id="list33389671" text:continue-numbering="true" text:style-name="L8">
        <text:list-header>
          <text:p text:style-name="P21">&amp; 7</text:p>
          <text:p text:style-name="P21"><text:s/>Zasady korzystania z urządzeń elektronicznych z dostępem do sieci Internet oraz <text:s/>ochrona małoletnich przed treściami szkodliwymi i zagrożeniami w sieci Internet o</text:p>
          <text:p text:style-name="P25"/>
          <text:p text:style-name="P36"><text:span text:style-name="T1"><text:s/></text:span><text:span text:style-name="T2">1. Podmiot leczniczy nie zapewnia dostępu do sieci Internet. </text:span></text:p>
          <text:p text:style-name="P29">2. Dostęp do sieci Internet jest zabezpieczony hasłem oraz tak skonfigurowany, że uniemożliwia wchodzenie na strony: </text:p>
          <text:p text:style-name="P29">a) o treści pornograficznej lub erotycznej; </text:p>
          <text:p text:style-name="P29">b) przedstawiające obrazy przemocy lub okrucieństwa wobec innych ludzi lub zwierząt; </text:p>
          <text:p text:style-name="P29">c) witryny hazardowe; </text:p>
          <text:p text:style-name="P29">d) niemodyfikowane pokoje czatu. </text:p>
          <text:p text:style-name="P29"/>
        </text:list-header>
      </text:list>
      <text:p text:style-name="P10">&amp; 8 </text:p>
      <text:p text:style-name="P10"><text:s/>Wsparcie małoletniego po ujawnieniu krzywdy</text:p>
      <text:p text:style-name="P10"/>
      <text:list xml:id="list6767603675437027477" text:style-name="L9">
        <text:list-item>
          <text:p text:style-name="P30">Po ujawnieniu krzywdzenia małoletniego, kierownik podmiotu leczniczego ustala plan jego wsparcia wraz z jego opiekunem, o ile to nie on dopuszcza się krzywdzenia.</text:p>
        </text:list-item>
        <text:list-item>
          <text:p text:style-name="P30">O ile to możliwe, po ustaleniu planu wsparcia kierownik podmiotu leczniczego wysłuchuje zdania małoletniego i je uwzględnia. </text:p>
          <text:p text:style-name="P32"/>
          <text:p text:style-name="P22">&amp; 9</text:p>
          <text:p text:style-name="P22"><text:s text:c="2"/>Ochrona wizerunku małoletniego </text:p>
          <text:p text:style-name="P22"/>
          <text:p text:style-name="P30">1. Dane osobowe małoletniego podlegają ochronie na zasadach zgodnych z Rozporządzeniem Parlamentu Europejskiego i RADY (UE) 2016/679 z dnia 27.04.2016. </text:p>
          <text:p text:style-name="P30">2. Wizerunek małoletniego podlega ochronie. </text:p>
          <text:p text:style-name="P30">3. Upublicznienie wizerunku małoletniego utrwalonego w jakiejkolwiek formie (tj. fotografia, nagranie audio-wideo) wymaga pisemnej zgody opiekuna tego małoletniego. </text:p>
          <text:p text:style-name="P30">4. Jeżeli wizerunek małoletniego stanowi jedynie szczegół całości, takiej jak zgromadzenie, krajobraz, publiczne wydarzenie, zgoda opiekuna na utrwalanie wizerunku małoletniego nie jest wymagana. </text:p>
          <text:p text:style-name="P30">5. Wizerunek małoletniego utrwalony za pomocą kamer monitoringu wizyjnego służących do rejestracji obrazu na potrzeby zapewnienia bezpieczeństwa osobom i mieniu <text:soft-page-break/>znajdującym się w podmiocie leczniczym nie podlega upublicznieniu i nie wymaga zgody opiekuna małoletniego do utrwalania jego wizerunku. Wykorzystanie utrwalonych w ten sposób materiałów ograniczone jest wyłącznie do pierwotnie określonych dla ich rejestracji celów. </text:p>
          <text:p text:style-name="P30"/>
          <text:p text:style-name="P22">&amp; 10 </text:p>
          <text:p text:style-name="P22">Postanowienia końcowe </text:p>
          <text:p text:style-name="P26"/>
          <text:p text:style-name="P30">1. Standardy względem osób zatrudnionych Justyna Pol Gabinety Stomatologiczne mają moc regulacji wewnętrznych, do przestrzegania których są oni zobowiązani.</text:p>
          <text:p text:style-name="P30">2. Standardy wchodzą w życie z dniem ich ogłoszenia. </text:p>
          <text:p text:style-name="P30">3. Kierownik podmiotu leczniczego uprawniony jest do dokonywania zmian standardów. Zmienione standardy wchodzą w życie z dniem ich ogłoszenia.</text:p>
        </text:list-item>
      </text:list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0T09:24:01.23</meta:creation-date>
    <dc:date>2024-10-28T13:12:05.47</dc:date>
    <meta:editing-duration>PT10H54M4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6" meta:paragraph-count="113" meta:word-count="2108" meta:character-count="16393"/>
  </office:meta>
</office:document-meta>
</file>